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80"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80" style:font-name="serif" fo:font-size="11.25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sans-serif" fo:font-size="10.1499996185303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sans-serif" fo:font-size="10.1499996185303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sans-serif" fo:font-size="9pt"/>
    </style:style>
    <style:style style:name="P12" style:family="paragraph" style:parent-style-name="Text_20_body">
      <style:paragraph-properties fo:margin-top="0cm" fo:margin-bottom="0cm"/>
      <style:text-properties style:font-name="sans-serif" fo:font-size="11.25pt"/>
    </style:style>
    <style:style style:name="P13" style:family="paragraph" style:parent-style-name="Text_20_body">
      <style:paragraph-properties fo:margin-top="0cm" fo:margin-bottom="0cm"/>
      <style:text-properties style:font-name="sans-serif" fo:font-size="11.25pt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color="#1c1c1c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color="#1c1c1c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/>
      <style:text-properties fo:color="#111111" style:font-name="Verdana" fo:font-size="11.25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style:font-name="sans-serif" fo:font-size="10.1499996185303pt"/>
    </style:style>
    <style:style style:name="T2" style:family="text"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80" style:font-name="Verdana" fo:font-size="14pt" style:font-size-asian="14pt" style:font-size-complex="14pt"/>
    </style:style>
    <style:style style:name="T4" style:family="text">
      <style:text-properties fo:color="#000080" style:font-name="Verdana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80" style:font-name="sans-serif" fo:font-size="10.1499996185303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80" style:font-name="serif" fo:font-size="11.25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16 <text:s/>juin </text:p>
      <text:p text:style-name="P2"/>
      <text:p text:style-name="P2"/>
      <text:h text:style-name="P1" text:outline-level="2"><text:a xlink:type="simple" xlink:href="http://www.ac-grenoble.fr/ecole/francois.eynard.jaillans/spip.php?article312" text:style-name="Internet_20_link" text:visited-style-name="Visited_20_Internet_20_Link">Charade</text:a>s<text:span text:style-name="Emphasis"> </text:span></text:h>
      <text:p text:style-name="P3">Mon premier aime le lait<text:line-break/>Mon deuxième est le contraire de tard<text:line-break/>Mon tout est un monument fortifié.</text:p>
      <text:p text:style-name="Text_20_body">Qui suis-je ? </text:p>
      <text:p text:style-name="Text_20_body"/>
      <text:p text:style-name="Text_20_body"/>
      <text:p text:style-name="Text_20_body">Mon premier est le contraire de haut.<text:line-break/>Mon deuxième est le contraire de rapide.<text:line-break/>Mon troisième est le contraire de matin.</text:p>
      <text:p text:style-name="Text_20_body">Mon tout se trouve dans le jardin.</text:p>
      <text:p text:style-name="Text_20_body">Qui suis-je?</text:p>
      <text:p text:style-name="Text_20_body"><text:line-break/><text:span text:style-name="T7"><text:line-break/> <text:s text:c="62"/></text:span><text:span text:style-name="T2"><text:s text:c="3"/>Problèmes </text:span></text:p>
      <text:p text:style-name="P6"/>
      <text:p text:style-name="P3"/>
      <text:p text:style-name="P9">Problème n° 1 :</text:p>
      <text:p text:style-name="P11"/>
      <text:p text:style-name="P12">Louis achète 15 pommes, 3 kiwis, 9 poireaux et 5 bananes.</text:p>
      <text:p text:style-name="P12">Combien de fruits a-t-il achetés en tout ?</text:p>
      <text:p text:style-name="P12"/>
      <text:p text:style-name="P12"/>
      <text:p text:style-name="P12"/>
      <text:p text:style-name="P9">Problème n° 2 :</text:p>
      <text:p text:style-name="P12"/>
      <text:p text:style-name="P12">Nicolas a 20 bonbons et Léa en a 5. Nicolas donne 14 bonbons à Léa.</text:p>
      <text:p text:style-name="P12"><text:s/>Elle en mange 2.</text:p>
      <text:p text:style-name="P12">Combien de bonbons Léa a-t-elle maintenant?</text:p>
      <text:p text:style-name="P12"/>
      <text:p text:style-name="P12"/>
      <text:p text:style-name="P9">Problème n° 3 :</text:p>
      <text:p text:style-name="P9"/>
      <text:p text:style-name="P9"/>
      <text:p text:style-name="P13">Pour son goûter d’anniversaire, Lilou a besoin de préparer 22 gâteaux. Elle a déjà préparé 17 tartes et 3 moelleux au chocolat mais a fait tomber deux tartes par terre.Combien de gâteaux doit-elle encore faire?</text:p>
      <text:p text:style-name="P10"/>
      <text:p text:style-name="P10"/>
      <text:p text:style-name="P4"><text:span text:style-name="T1"><text:s text:c="61"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><text:s text:c="2"/></text:span><text:span text:style-name="T5"><text:s/></text:span><text:a xlink:type="simple" xlink:href="http://www.ac-grenoble.fr/ecole/francois.eynard.jaillans/spip.php?article312" text:style-name="Internet_20_link" text:visited-style-name="Visited_20_Internet_20_Link"><text:span text:style-name="T2">E</text:span></text:a><text:span text:style-name="T2">criture</text:span></text:p>
      <text:p text:style-name="P14"/>
      <text:p text:style-name="P15"><text:s/>Recopie le texte suivant :</text:p>
      <text:p text:style-name="P7"/>
      <text:p text:style-name="P4"><text:span text:style-name="Emphasis"><text:span text:style-name="T3">(suite de la chanson « Ni plus ni moins » de Kent)</text:span></text:span></text:p>
      <text:p text:style-name="P19"><text:span text:style-name="Emphasis"><text:span text:style-name="T3"><text:line-break/><text:line-break/>J'aime les déserts d'Arabie. <text:line-break/></text:span></text:span><text:bookmark text:name="ezoic-pub-ad-placeholder-688"/><text:bookmark text:name="div-gpt-ad-paroles_net-medrectangle-3-0"/><text:span text:style-name="Emphasis"><text:span text:style-name="T3"><text:line-break/>J'aime les moussons de l'Asie. <text:line-break/>J'aime les galets d'Etretat. <text:line-break/>J'aime les glaces de l'Alaska. <text:line-break/><text:line-break/>J'aime être ici ou ailleurs. <text:line-break/>J'aime les gens qui vont ailleurs. <text:line-break/>J'aime les gens qui viennent d'ailleurs, <text:line-break/>Près des yeux, près du cœur. <text:line-break/><text:line-break/>Depuis que la Terre est ronde, <text:line-break/>On est tous du même monde, <text:line-break/>Des simples êtres humains, <text:line-break/>Ni plus, ni moins. <text:line-break/>Tant que la Terre sera ronde, <text:line-break/>J'irai autour du monde <text:line-break/>Voir d'autres êtres humains, <text:line-break/>Ni plus, ni moins. </text:span></text:span></text:p>
      <text:section text:style-name="Sect1" text:name="sas_32033">
        <text:p text:style-name="Standard"/>
      </text:section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e grée</meta:initial-creator>
    <meta:creation-date>2020-06-03T21:35:29</meta:creation-date>
    <dc:date>2020-06-15T11:12:34</dc:date>
    <dc:creator>nate grée</dc:creator>
    <meta:editing-duration>PT6M46S</meta:editing-duration>
    <meta:editing-cycles>1</meta:editing-cycles>
    <meta:generator>OpenOffice/4.1.5$Unix OpenOffice.org_project/415m1$Build-9789</meta:generator>
    <meta:document-statistic meta:table-count="0" meta:image-count="0" meta:object-count="0" meta:page-count="2" meta:paragraph-count="23" meta:word-count="244" meta:character-count="1488"/>
  </office:meta>
</office:document-meta>
</file>