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fo:color="#000080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/>
      <style:text-properties fo:color="#000080" style:font-name="Verdana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sans-serif" fo:font-size="10.1499996185303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  <style:text-properties style:font-name="sans-serif" fo:font-size="10.1499996185303pt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sans-serif" fo:font-size="9pt"/>
    </style:style>
    <style:style style:name="P10" style:family="paragraph" style:parent-style-name="Text_20_body">
      <style:paragraph-properties fo:margin-top="0cm" fo:margin-bottom="0cm"/>
      <style:text-properties style:font-name="sans-serif" fo:font-size="11.25pt"/>
    </style:style>
    <style:style style:name="P11" style:family="paragraph" style:parent-style-name="Text_20_body">
      <style:paragraph-properties fo:margin-top="0cm" fo:margin-bottom="0cm"/>
      <style:text-properties style:font-name="sans-serif" fo:font-size="11.25pt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/>
      <style:text-properties fo:color="#1c1c1c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/>
      <style:text-properties fo:color="#1c1c1c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sans-serif" fo:font-size="10.1499996185303pt" fo:font-weight="normal" style:font-weight-asian="normal" style:font-weight-complex="normal"/>
    </style:style>
    <style:style style:name="P19" style:family="paragraph" style:parent-style-name="Text_20_body">
      <style:paragraph-properties fo:margin-top="0cm" fo:margin-bottom="0cm"/>
      <style:text-properties fo:color="#1c1c1c"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sans-serif" fo:font-size="10.1499996185303pt"/>
    </style:style>
    <style:style style:name="T2" style:family="text">
      <style:text-properties style:font-name="sans-serif" fo:font-size="18.5499992370605pt"/>
    </style:style>
    <style:style style:name="T3" style:family="text">
      <style:text-properties fo:color="#000080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color="#000080" style:font-name="Verdana" fo:font-size="14pt" style:font-size-asian="14pt" style:font-size-complex="14pt"/>
    </style:style>
    <style:style style:name="T5" style:family="text">
      <style:text-properties fo:color="#000080" style:font-name="sans-serif" fo:font-size="10.1499996185303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di 23 <text:s/>juin </text:p>
      <text:p text:style-name="P2"/>
      <text:p text:style-name="P2"/>
      <text:h text:style-name="P1" text:outline-level="2"><text:a xlink:type="simple" xlink:href="http://www.ac-grenoble.fr/ecole/francois.eynard.jaillans/spip.php?article312" text:style-name="Internet_20_link" text:visited-style-name="Visited_20_Internet_20_Link">Charade</text:a>s<text:span text:style-name="Emphasis"> </text:span></text:h>
      <text:p text:style-name="P3">Mon premier dure 365 jours.<text:line-break/>Mon deuxième pond des œufs.<text:line-break/><text:line-break/>Mon tout sert à faire de la lumière.</text:p>
      <text:p text:style-name="P3"/>
      <text:p text:style-name="P3">Je suis ?</text:p>
      <text:p text:style-name="Text_20_body"/>
      <text:p text:style-name="Text_20_body"/>
      <text:p text:style-name="Text_20_body">Les trains finissent leur voyage dans mon premier.<text:line-break/>Mon deuxième augmente chaque année.<text:line-break/><text:line-break/>Mon tout est un espace réservé généralement aux voitures.</text:p>
      <text:p text:style-name="Text_20_body"><text:line-break/><text:span text:style-name="T6"><text:line-break/> <text:s text:c="62"/></text:span><text:span text:style-name="T3"><text:s text:c="3"/>Problèmes </text:span></text:p>
      <text:p text:style-name="P5"/>
      <text:p text:style-name="P3"/>
      <text:p text:style-name="P7">Problème n° 1 :</text:p>
      <text:p text:style-name="P9"/>
      <text:p text:style-name="P10">Louis achète 15 pommes, 3 kiwis, 9 pêches et 5 bananes.</text:p>
      <text:p text:style-name="P10">Combien de fruits a-t-il achetés en tout ?</text:p>
      <text:p text:style-name="P10"/>
      <text:p text:style-name="P10"/>
      <text:p text:style-name="P10"/>
      <text:p text:style-name="P7">Problème n° 2 :</text:p>
      <text:p text:style-name="P10"/>
      <text:p text:style-name="P10">Nicolas a 10 bonbons et Léa en a 25. Nicolas donne 4 bonbons à Léa.</text:p>
      <text:p text:style-name="P10"><text:s/>Elle en mange 2.</text:p>
      <text:p text:style-name="P10">Combien de bonbons Léa a-t-elle maintenant?</text:p>
      <text:p text:style-name="P10"/>
      <text:p text:style-name="P10"/>
      <text:p text:style-name="P7">Problème n° 3 :</text:p>
      <text:p text:style-name="P7"/>
      <text:p text:style-name="P7"/>
      <text:p text:style-name="P11">Pour son goûter d’anniversaire, Lilou a besoin de préparer 32 gâteaux. Elle a déjà préparé 27 tartes et 2 moelleux au chocolat mais a fait tomber deux tartes par terre.Combien de gâteaux doit-elle encore faire?</text:p>
      <text:p text:style-name="P8"/>
      <text:p text:style-name="P8"/>
      <text:p text:style-name="P8"><text:s text:c="6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4"><text:span text:style-name="T1"><text:s text:c="2"/></text:span><text:span text:style-name="T5"><text:s/></text:span><text:a xlink:type="simple" xlink:href="http://www.ac-grenoble.fr/ecole/francois.eynard.jaillans/spip.php?article312" text:style-name="Internet_20_link" text:visited-style-name="Visited_20_Internet_20_Link"><text:span text:style-name="T3">E</text:span></text:a><text:span text:style-name="T3">criture</text:span></text:p>
      <text:p text:style-name="P12"/>
      <text:p text:style-name="P13"><text:s/>Recopie le texte suivant  et illustre le :</text:p>
      <text:p text:style-name="P13"/>
      <text:p text:style-name="P13"/>
      <text:p text:style-name="P13"><text:span text:style-name="T2">Les moustiques</text:span></text:p>
      <text:p text:style-name="P13"><text:span text:style-name="T2">Les moustiques nous piquent, nous piquent,</text:span></text:p>
      <text:p text:style-name="P13"><text:span text:style-name="T2"><text:s/>nous piquent,</text:span></text:p>
      <text:p text:style-name="P13"><text:span text:style-name="T2">Ca devient dramatique, matique, matique,</text:span></text:p>
      <text:p text:style-name="P13"><text:span text:style-name="T2">On n’y peut rien</text:span></text:p>
      <text:p text:style-name="P13"><text:span text:style-name="T2">Mais ça prouve bien</text:span></text:p>
      <text:p text:style-name="P13"><text:span text:style-name="T2"><text:s/>Que les moustiques</text:span></text:p>
      <text:p text:style-name="P13"><text:span text:style-name="T2">Adorent la musique.</text:span></text:p>
      <text:p text:style-name="P6"/>
      <text:p text:style-name="P3"><text:span text:style-name="Emphasis"><text:span text:style-name="T4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e grée</meta:initial-creator>
    <meta:creation-date>2020-06-03T21:35:29</meta:creation-date>
    <dc:date>2020-06-22T14:34:34</dc:date>
    <dc:creator>nate grée</dc:creator>
    <meta:editing-duration>PT53M1S</meta:editing-duration>
    <meta:editing-cycles>2</meta:editing-cycles>
    <meta:generator>OpenOffice/4.1.5$Unix OpenOffice.org_project/415m1$Build-9789</meta:generator>
    <meta:document-statistic meta:table-count="0" meta:image-count="0" meta:object-count="0" meta:page-count="3" meta:paragraph-count="27" meta:word-count="177" meta:character-count="1127"/>
  </office:meta>
</office:document-meta>
</file>